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/>
      <text:p text:style-name="Normale"><text:span text:style-name="T2"><draw:frame draw:style-name="a0" draw:name="Immagine 1" text:anchor-type="as-char" svg:x="0in" svg:y="0in" svg:width="5.72917in" svg:height="4.27083in" style:rel-width="scale" style:rel-height="scale"><draw:image xlink:href="media/image1.jpeg" xlink:type="simple" xlink:show="embed" xlink:actuate="onLoad"/><svg:title/><svg:desc>https://media-cdn.tripadvisor.com/media/photo-s/03/74/3f/98/l-eau-viv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ana Monti</meta:initial-creator>
    <dc:creator>Silvana Monti</dc:creator>
    <meta:creation-date>2019-05-19T14:09:00Z</meta:creation-date>
    <dc:date>2019-05-19T14:1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